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D0000033FFFEF7054.jpg" manifest:media-type=""/>
  <manifest:file-entry manifest:full-path="Pictures/100000000000041C0000032D4FC434FD.jpg" manifest:media-type=""/>
  <manifest:file-entry manifest:full-path="Pictures/10000000000003CB0000039561CC69D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2" text:anchor-type="as-char" svg:width="16.217cm" svg:height="12.054cm" draw:z-index="0"><draw:image xlink:href="Pictures/100000000000045D0000033FFFEF7054.jpg" xlink:type="simple" xlink:show="embed" xlink:actuate="onLoad"/><svg:desc>C:\Users\X\Documents\baumanka\sem4\termex\labs\лаба6\лаба6\IMG_2001 - копия.JPG</svg:desc></draw:frame><text:soft-page-break/><draw:frame draw:style-name="fr1" draw:name="Рисунок 3" text:anchor-type="as-char" svg:width="15.561cm" svg:height="12.039cm" draw:z-index="1"><draw:image xlink:href="Pictures/100000000000041C0000032D4FC434FD.jpg" xlink:type="simple" xlink:show="embed" xlink:actuate="onLoad"/><svg:desc>C:\Users\X\Documents\baumanka\sem4\termex\labs\лаба6\лаба6\IMG_2001 - копия - копия.JPG</svg:desc></draw:frame><text:soft-page-break/><draw:frame draw:style-name="fr1" draw:name="Рисунок 4" text:anchor-type="as-char" svg:width="13.705cm" svg:height="12.938cm" draw:z-index="2"><draw:image xlink:href="Pictures/10000000000003CB0000039561CC69DC.jpg" xlink:type="simple" xlink:show="embed" xlink:actuate="onLoad"/><svg:desc>C:\Users\X\Documents\baumanka\sem4\termex\labs\лаба6\лаба6\IMG_2000 - копия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3</meta:editing-cycles>
    <meta:print-date>2008-05-12T10:18:00</meta:print-date>
    <meta:creation-date>2008-05-12T09:46:00</meta:creation-date>
    <dc:date>2008-05-12T10:24:00</dc:date>
    <meta:editing-duration>PT38S</meta:editing-duration>
    <meta:generator>LibreOffice/4.0.4.2$Windows_x86 LibreOffice_project/9e9821abd0ffdbc09cd8c52eaa574fa09eb08f2</meta:generator>
    <meta:document-statistic meta:table-count="0" meta:image-count="3" meta:object-count="0" meta:page-count="3" meta:paragraph-count="1" meta:word-count="0" meta:character-count="0" meta:non-whitespace-character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